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5A000004BE8DA64D487A1B31F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6.469cm, 7.712cm, 27.948cm, 16.188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name="Image 5" draw:style-name="gr1" draw:text-style-name="P1" svg:width="17.915cm" svg:height="25.522cm" svg:x="-0.263cm" svg:y="0.09cm"><draw:image xlink:href="Pictures/100002010000035A000004BE8DA64D487A1B31FC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4T11:00:28.552000000</meta:creation-date>
    <dc:date>2017-11-24T11:01:37.977000000</dc:date>
    <meta:editing-duration>PT1M10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5.0.5.2$Windows_x86 LibreOffice_project/55b006a02d247b5f7215fc6ea0fde844b30035b3</meta:generator>
  </office:meta>
</office:document-meta>
</file>